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7cm" table:align="righ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7.553cm"/>
    </style:style>
    <style:style style:name="Tabela1.1" style:family="table-row">
      <style:table-row-properties style:min-row-height="0.6cm" style:keep-together="fals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792cm" fo:margin-top="0.423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WW-Tabela">
      <style:paragraph-properties style:snap-to-layout-grid="false"/>
      <style:text-properties style:font-name="Times New Roman"/>
    </style:style>
    <style:style style:name="P5" style:family="paragraph" style:parent-style-name="WW-Tabela">
      <style:paragraph-properties style:snap-to-layout-grid="false"/>
    </style:style>
    <style:style style:name="P6" style:family="paragraph" style:parent-style-name="Table">
      <style:paragraph-properties style:snap-to-layout-grid="false"/>
    </style:style>
    <style:style style:name="P7" style:family="paragraph" style:parent-style-name="WW-Tabela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4cm"/>
    </style:style>
    <style:style style:name="T3" style:family="text">
      <style:text-properties style:font-name="Times New Roman" fo:letter-spacing="-0.011cm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011cm" fo:font-weight="bold" style:font-weight-asian="bold" style:font-weight-complex="bold"/>
    </style:style>
    <style:style style:name="T6" style:family="text">
      <style:text-properties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B - karta informacyjna dla:</text:h>
      <text:p text:style-name="P2">-<text:tab/>decyzji i postanowień,</text:p>
      <text:p text:style-name="P2">-<text:tab/>wskazań lokalizacyjnych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Decyzje i postanowienia, wskazania lokalizacyjne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B/37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decyzji/postanowienia*</text:p>
          </table:table-cell>
          <table:table-cell table:style-name="Tabela1.C2" office:value-type="string">
            <text:p text:style-name="P6">Decyzja na zezwolenie na wycięcie drzewa gatunku Lipa 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6/2007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wydania</text:p>
          </table:table-cell>
          <table:table-cell table:style-name="Tabela1.C2" office:value-type="string">
            <text:p text:style-name="P5">14.12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Nazwa organu, który wydał decyzję/postanowienie*</text:p>
          </table:table-cell>
          <table:table-cell table:style-name="Tabela1.C2" office:value-type="string">
            <text:p text:style-name="P5">Burmistrz Gminy i Miasta Janikowo.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Nazwa podmiotu, którego decyzja/postanowienie* dotyczy</text:p>
          </table:table-cell>
          <table:table-cell table:style-name="Tabela1.C2" office:value-type="string">
            <text:p text:style-name="P6">Wspólnota Mieszkaniowa „Dworek” 88-160 Janikowo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<text:span text:style-name="T2">Numer wpisu wniosku dotyczącego decyzji/postanowienia</text:span><text:span text:style-name="T3">*</text:span></text:p>
          </table:table-cell>
          <table:table-cell table:style-name="Tabela1.C2" office:value-type="string">
            <text:p text:style-name="P5">A37 /06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 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<text:span text:style-name="T1">Informacja, czy </text:span><text:span text:style-name="T4">decyzja</text:span><text:span text:style-name="T1">/postanowienie* jest ostateczne oraz adnotacje o ewentualnym wstrzymaniu wykonania </text:span><text:span text:style-name="T5">decyzji</text:span><text:span text:style-name="T3">/postanowienia* lub o dokonanych w nich zmianach</text:span></text:p>
          </table:table-cell>
          <table:table-cell table:style-name="Tabela1.C2" office:value-type="string">
            <text:p text:style-name="P7">Decyzja jest ostateczna.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Zastrzeżenia dotyczące udostępniania informacji</text:p>
          </table:table-cell>
          <table:table-cell table:style-name="Tabela1.C2" office:value-type="string">
            <text:p text:style-name="P5">Brak.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dotyczących podmiotu, którego dotyczy decyzja/postanowienie*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Standard"/>
      <text:p text:style-name="P8">*<text:tab/><text:span text:style-name="T6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ela" style:family="paragraph" style:parent-style-name="Standard" style:next-style-name="Standard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42:52</meta:creation-date>
    <dc:date>2008-09-09T13:11:34</dc:date>
    <dc:language>pl-PL</dc:language>
    <meta:editing-cycles>4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53" meta:character-count="1125"/>
  </office:meta>
</office:document-meta>
</file>