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4cm" fo:margin-left="-0.016cm" table:align="left" style:writing-mode="lr-tb"/>
    </style:style>
    <style:style style:name="Tabela1.A" style:family="table-column">
      <style:table-column-properties style:column-width="0.66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min-row-height="0.6cm" style:keep-together="tru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893cm" fo:margin-top="0.212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Table">
      <style:paragraph-properties style:snap-to-layout-grid="false"/>
      <style:text-properties style:font-name="Times New Roman"/>
    </style:style>
    <style:style style:name="P5" style:family="paragraph" style:parent-style-name="Table">
      <style:paragraph-properties style:snap-to-layout-grid="false"/>
    </style:style>
    <style:style style:name="P6" style:family="paragraph" style:parent-style-name="Table">
      <style:paragraph-properties fo:text-align="justify" style:justify-single-word="false" style:snap-to-layout-grid="false"/>
      <style:text-properties style:font-name="Times New Roman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7cm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A - karta informacyjna dla:</text:h>
      <text:p text:style-name="P2">-<text:tab/>wniosków o wydanie decyzji,</text:p>
      <text:p text:style-name="P2">-<text:tab/>wniosków o udzielenie wskazań lokalizacyjnych,</text:p>
      <text:p text:style-name="P2">-<text:tab/>wniosków o ustalenie programu dostosowawczego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Wniosek o wydanie decyzji, wniosek o udzielenie wskazań lokalizacyjnych, wniosek o ustalenie programu dostosowawczego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A/39/07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wniosku</text:p>
          </table:table-cell>
          <table:table-cell table:style-name="Tabela1.C2" office:value-type="string">
            <text:p text:style-name="P5">Wniosek o wydanie decyzji o usunięcie 7szt. Drzew gatunku Topola rosnących na działce o nr ew. 60/1, 52/4 w miejscowości Broniewice 34</text:p>
          </table:table-cell>
        </table:table-row>
        <table:table-row table:style-name="Tabela1.1">
          <table:table-cell table:style-name="Tabela1.A2" office:value-type="string">
            <text:p text:style-name="P4"><text:s/>3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5">7635-68/2007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złożenia</text:p>
          </table:table-cell>
          <table:table-cell table:style-name="Tabela1.C2" office:value-type="string">
            <text:p text:style-name="P5">11.12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<text:span text:style-name="T2">Dane wnioskodawcy (imię i nazwisko lub nazwa jednostki organizacyjnej</text:span><text:span text:style-name="T1">, siedziba, adres, REGON)</text:span></text:p>
          </table:table-cell>
          <table:table-cell table:style-name="Tabela1.C2" office:value-type="string">
            <text:p text:style-name="P5">Grzegorz Smyl zam. Broniewice 34 88-160 Janikowo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Wyszczególnienie załączników do wniosku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Nazwa organu – adresata wniosku</text:p>
          </table:table-cell>
          <table:table-cell table:style-name="Tabela1.C2" office:value-type="string">
            <text:p text:style-name="P4">Urząd Miejski w Janikowie, ul. Przemysłowa 6, 88-160 Janikowo.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Informacja o sposobie zakończenia postępowania (numer wpisu w wykazie decyzji lub postanowień)</text:p>
          </table:table-cell>
          <table:table-cell table:style-name="Tabela1.C2" office:value-type="string">
            <text:p text:style-name="P5">Odebrano decyzję nr 7635-68/2007 dnia 17.12.2007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Zastrzeżenia dotyczące udostępniania informacji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w wykazie, dotyczących wnioskodawcy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08:30</meta:creation-date>
    <dc:date>2008-09-09T13:07:04</dc:date>
    <dc:language>pl-PL</dc:language>
    <meta:editing-cycles>4</meta:editing-cycles>
    <meta:editing-duration>PT6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85" meta:character-count="1271"/>
  </office:meta>
</office:document-meta>
</file>