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14cm" fo:margin-left="-0.016cm" table:align="left" style:writing-mode="lr-tb"/>
    </style:style>
    <style:style style:name="Tabela1.A" style:family="table-column">
      <style:table-column-properties style:column-width="0.66cm"/>
    </style:style>
    <style:style style:name="Tabela1.B" style:family="table-column">
      <style:table-column-properties style:column-width="7.752cm"/>
    </style:style>
    <style:style style:name="Tabela1.C" style:family="table-column">
      <style:table-column-properties style:column-width="7.602cm"/>
    </style:style>
    <style:style style:name="Tabela1.1" style:family="table-row">
      <style:table-row-properties style:min-row-height="0.6cm" style:keep-together="true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 fo:margin-left="0cm" fo:margin-right="-0.893cm" fo:margin-top="0.212cm" fo:margin-bottom="0.106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Table">
      <style:paragraph-properties style:snap-to-layout-grid="false"/>
      <style:text-properties style:font-name="Times New Roman"/>
    </style:style>
    <style:style style:name="P5" style:family="paragraph" style:parent-style-name="Table">
      <style:paragraph-properties style:snap-to-layout-grid="false"/>
    </style:style>
    <style:style style:name="P6" style:family="paragraph" style:parent-style-name="Table">
      <style:paragraph-properties fo:text-align="justify" style:justify-single-word="false" style:snap-to-layout-grid="false"/>
      <style:text-properties style:font-name="Times New Roman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7cm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ormularz A - karta informacyjna dla:</text:h>
      <text:p text:style-name="P2">-<text:tab/>wniosków o wydanie decyzji,</text:p>
      <text:p text:style-name="P2">-<text:tab/>wniosków o udzielenie wskazań lokalizacyjnych,</text:p>
      <text:p text:style-name="P2">-<text:tab/>wniosków o ustalenie programu dostosowawczego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B1" table:number-columns-spanned="2" office:value-type="string">
            <text:p text:style-name="P5"><text:span text:style-name="T1">Wniosek o wydanie decyzji, wniosek o udzielenie wskazań lokalizacyjnych, wniosek o ustalenie programu dostosowawczego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Numer wpisu</text:p>
          </table:table-cell>
          <table:table-cell table:style-name="Tabela1.C2" office:value-type="string">
            <text:p text:style-name="P5">A/40/07.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Zakres przedmiotowy wniosku</text:p>
          </table:table-cell>
          <table:table-cell table:style-name="Tabela1.C2" office:value-type="string">
            <text:p text:style-name="P5">Wniosek o zezwolenie na usunięcie 2szt. drzew gatunku klon jesionolistny oraz odrostów drzew i samosiewów rosnących na działce o nr ew. 2/10 w Janikowie.</text:p>
          </table:table-cell>
        </table:table-row>
        <table:table-row table:style-name="Tabela1.1">
          <table:table-cell table:style-name="Tabela1.A2" office:value-type="string">
            <text:p text:style-name="P4"><text:s/>3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5">7635-69/2007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Data złożenia</text:p>
          </table:table-cell>
          <table:table-cell table:style-name="Tabela1.C2" office:value-type="string">
            <text:p text:style-name="P5">21.12.2007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<text:span text:style-name="T2">Dane wnioskodawcy (imię i nazwisko lub nazwa jednostki organizacyjnej</text:span><text:span text:style-name="T1">, siedziba, adres, REGON)</text:span></text:p>
          </table:table-cell>
          <table:table-cell table:style-name="Tabela1.C2" office:value-type="string">
            <text:p text:style-name="P5">Grzegorz Smyl zam. Broniewice 34 88-160 Janikowo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Wyszczególnienie załączników do wniosku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Nazwa organu – adresata wniosku</text:p>
          </table:table-cell>
          <table:table-cell table:style-name="Tabela1.C2" office:value-type="string">
            <text:p text:style-name="P4">Urząd Miejski w Janikowie, ul. Przemysłowa 6, 88-160 Janikowo.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Miejsce przechowywania (nazwa instytucji, nazwa komórki organizacyjnej, numer pokoju, numer telefonu kontaktowego)</text:p>
          </table:table-cell>
          <table:table-cell table:style-name="Tabela1.C2" office:value-type="string">
            <text:p text:style-name="P5">Referat Inwestycyjny Urzędu Miejskiego w Janikowie, ul. Przemysłowa 6,pokój 220, tel. 0-52 35-14-419. 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Informacja o sposobie zakończenia postępowania (numer wpisu w wykazie decyzji lub postanowień)</text:p>
          </table:table-cell>
          <table:table-cell table:style-name="Tabela1.C2" office:value-type="string">
            <text:p text:style-name="P5">Odebrano decyzję nr 7635-69/2007 dnia 14.01.2007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Zastrzeżenia dotyczące udostępniania informacji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Numery innych kart w wykazie, dotyczących wnioskodawcy</text:p>
          </table:table-cell>
          <table:table-cell table:style-name="Tabela1.C2" office:value-type="string">
            <text:p text:style-name="P5"><text:s/>-</text:p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5"><text:s/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next-style-name="Standard" style:class="extra">
      <style:paragraph-properties fo:orphans="2" fo:widows="2" style:text-autospace="none"/>
      <style:text-properties style:use-window-font-color="true" style:font-name="Courier New" fo:font-size="10pt" fo:language="pl" fo:country="PL" style:font-name-asian="Times New Roman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8-04-11T08:08:30</meta:creation-date>
    <dc:date>2008-09-09T13:07:19</dc:date>
    <dc:language>pl-PL</dc:language>
    <meta:editing-cycles>4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186" meta:character-count="1290"/>
  </office:meta>
</office:document-meta>
</file>